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34bd13" officeooo:paragraph-rsid="0034bd13"/>
    </style:style>
    <style:style style:name="P2" style:family="paragraph" style:parent-style-name="Title">
      <style:text-properties officeooo:rsid="003d464a" officeooo:paragraph-rsid="003d464a"/>
    </style:style>
    <style:style style:name="P3" style:family="paragraph" style:parent-style-name="Standard">
      <style:paragraph-properties fo:text-align="center" style:justify-single-word="false"/>
      <style:text-properties officeooo:rsid="0034bd13" officeooo:paragraph-rsid="0034bd13"/>
    </style:style>
    <style:style style:name="P4" style:family="paragraph" style:parent-style-name="Standard" style:master-page-name="First_20_Page">
      <style:paragraph-properties style:page-number="auto"/>
      <style:text-properties officeooo:paragraph-rsid="0034bd13"/>
    </style:style>
    <style:style style:name="P5" style:family="paragraph" style:parent-style-name="Standard">
      <style:text-properties officeooo:paragraph-rsid="0034bd13"/>
    </style:style>
    <style:style style:name="P6" style:family="paragraph" style:parent-style-name="Standard">
      <style:text-properties officeooo:paragraph-rsid="003efeda"/>
    </style:style>
    <style:style style:name="P7" style:family="paragraph" style:parent-style-name="Standard">
      <style:text-properties officeooo:paragraph-rsid="0030181a"/>
    </style:style>
    <style:style style:name="P8" style:family="paragraph" style:parent-style-name="Standard">
      <style:paragraph-properties fo:text-align="center" style:justify-single-word="false"/>
      <style:text-properties officeooo:rsid="0031ef00" officeooo:paragraph-rsid="0031ef00"/>
    </style:style>
    <style:style style:name="P9" style:family="paragraph" style:parent-style-name="Standard">
      <style:paragraph-properties fo:text-align="center" style:justify-single-word="false"/>
      <style:text-properties officeooo:rsid="000187f1" officeooo:paragraph-rsid="000187f1"/>
    </style:style>
    <style:style style:name="P10" style:family="paragraph" style:parent-style-name="Standard">
      <style:paragraph-properties fo:text-align="start" style:justify-single-word="false"/>
      <style:text-properties officeooo:rsid="000187f1" officeooo:paragraph-rsid="000187f1"/>
    </style:style>
    <style:style style:name="P11" style:family="paragraph" style:parent-style-name="Standard">
      <style:paragraph-properties fo:text-align="start" style:justify-single-word="false"/>
      <style:text-properties officeooo:rsid="0002fc5e" officeooo:paragraph-rsid="0002fc5e"/>
    </style:style>
    <style:style style:name="P12" style:family="paragraph" style:parent-style-name="Standard">
      <style:paragraph-properties fo:text-align="start" style:justify-single-word="false"/>
      <style:text-properties officeooo:rsid="0002fc5e" officeooo:paragraph-rsid="0005141f"/>
    </style:style>
    <style:style style:name="P13" style:family="paragraph" style:parent-style-name="Standard">
      <style:paragraph-properties fo:text-align="start" style:justify-single-word="false"/>
      <style:text-properties officeooo:rsid="00046f65" officeooo:paragraph-rsid="00046f65"/>
    </style:style>
    <style:style style:name="P14" style:family="paragraph" style:parent-style-name="Standard">
      <style:paragraph-properties fo:text-align="center" style:justify-single-word="false"/>
      <style:text-properties officeooo:rsid="0005141f" officeooo:paragraph-rsid="0005141f"/>
    </style:style>
    <style:style style:name="P15" style:family="paragraph" style:parent-style-name="Standard">
      <style:paragraph-properties fo:text-align="start" style:justify-single-word="false"/>
      <style:text-properties officeooo:rsid="0005141f" officeooo:paragraph-rsid="00068d51"/>
    </style:style>
    <style:style style:name="P16" style:family="paragraph" style:parent-style-name="Standard">
      <style:paragraph-properties fo:text-align="start" style:justify-single-word="false"/>
      <style:text-properties officeooo:rsid="00068d51" officeooo:paragraph-rsid="00421110"/>
    </style:style>
    <style:style style:name="P17" style:family="paragraph" style:parent-style-name="Standard">
      <style:paragraph-properties fo:text-align="start" style:justify-single-word="false"/>
      <style:text-properties officeooo:rsid="00068d51" officeooo:paragraph-rsid="00068d51"/>
    </style:style>
    <style:style style:name="P18" style:family="paragraph" style:parent-style-name="Standard">
      <style:paragraph-properties fo:text-align="start" style:justify-single-word="false"/>
      <style:text-properties fo:font-style="normal" officeooo:rsid="000acbbb" officeooo:paragraph-rsid="00068d51" style:font-style-asian="normal" style:font-style-complex="normal"/>
    </style:style>
    <style:style style:name="P19" style:family="paragraph" style:parent-style-name="Standard">
      <style:paragraph-properties fo:text-align="center" style:justify-single-word="false"/>
      <style:text-properties fo:font-style="normal" officeooo:rsid="000cdeed" officeooo:paragraph-rsid="000cdeed" style:font-style-asian="normal" style:font-style-complex="normal"/>
    </style:style>
    <style:style style:name="P20" style:family="paragraph" style:parent-style-name="Standard">
      <style:paragraph-properties fo:text-align="start" style:justify-single-word="false"/>
      <style:text-properties fo:font-style="normal" officeooo:rsid="000cdeed" officeooo:paragraph-rsid="000cdeed" style:font-style-asian="normal" style:font-style-complex="normal"/>
    </style:style>
    <style:style style:name="P21" style:family="paragraph" style:parent-style-name="Standard">
      <style:paragraph-properties fo:text-align="center" style:justify-single-word="false"/>
      <style:text-properties fo:font-style="normal" officeooo:rsid="000e2aa4" officeooo:paragraph-rsid="000e2aa4" style:font-style-asian="normal" style:font-style-complex="normal"/>
    </style:style>
    <style:style style:name="P22" style:family="paragraph" style:parent-style-name="Standard">
      <style:paragraph-properties fo:text-align="start" style:justify-single-word="false"/>
      <style:text-properties fo:font-style="normal" officeooo:rsid="000e83a9" officeooo:paragraph-rsid="000e83a9" style:font-style-asian="normal" style:font-style-complex="normal"/>
    </style:style>
    <style:style style:name="P23" style:family="paragraph" style:parent-style-name="Standard">
      <style:paragraph-properties fo:text-align="start" style:justify-single-word="false"/>
      <style:text-properties fo:font-style="italic" officeooo:rsid="00145ad6" officeooo:paragraph-rsid="000e83a9" style:font-style-asian="italic" style:font-style-complex="italic"/>
    </style:style>
    <style:style style:name="P24" style:family="paragraph" style:parent-style-name="Standard">
      <style:paragraph-properties fo:text-align="start" style:justify-single-word="false"/>
      <style:text-properties fo:font-style="normal" officeooo:rsid="0014669c" officeooo:paragraph-rsid="000e83a9" style:font-style-asian="normal" style:font-style-complex="normal"/>
    </style:style>
    <style:style style:name="P25" style:family="paragraph" style:parent-style-name="Standard">
      <style:paragraph-properties fo:text-align="center" style:justify-single-word="false"/>
      <style:text-properties fo:font-style="normal" officeooo:rsid="001f26ba" officeooo:paragraph-rsid="001f26ba" style:font-style-asian="normal" style:font-style-complex="normal"/>
    </style:style>
    <style:style style:name="P26" style:family="paragraph" style:parent-style-name="Standard">
      <style:paragraph-properties fo:text-align="start" style:justify-single-word="false"/>
      <style:text-properties fo:font-style="normal" officeooo:rsid="001f26ba" officeooo:paragraph-rsid="001f26ba" style:font-style-asian="normal" style:font-style-complex="normal"/>
    </style:style>
    <style:style style:name="P27" style:family="paragraph" style:parent-style-name="Standard">
      <style:paragraph-properties fo:text-align="start" style:justify-single-word="false"/>
      <style:text-properties fo:font-style="normal" officeooo:rsid="001f26ba" officeooo:paragraph-rsid="00226d09" style:font-style-asian="normal" style:font-style-complex="normal"/>
    </style:style>
    <style:style style:name="P28" style:family="paragraph" style:parent-style-name="Standard">
      <style:paragraph-properties fo:text-align="start" style:justify-single-word="false"/>
      <style:text-properties fo:font-style="normal" officeooo:rsid="0020ddbe" officeooo:paragraph-rsid="00226d09" style:font-style-asian="normal" style:font-style-complex="normal"/>
    </style:style>
    <style:style style:name="P29" style:family="paragraph" style:parent-style-name="Standard">
      <style:paragraph-properties fo:text-align="center" style:justify-single-word="false"/>
      <style:text-properties fo:font-style="normal" officeooo:rsid="00226d09" officeooo:paragraph-rsid="00226d09" style:font-style-asian="normal" style:font-style-complex="normal"/>
    </style:style>
    <style:style style:name="T1" style:family="text">
      <style:text-properties officeooo:rsid="00231300"/>
    </style:style>
    <style:style style:name="T2" style:family="text">
      <style:text-properties officeooo:rsid="002b280b"/>
    </style:style>
    <style:style style:name="T3" style:family="text">
      <style:text-properties officeooo:rsid="002324ce"/>
    </style:style>
    <style:style style:name="T4" style:family="text">
      <style:text-properties officeooo:rsid="0023e60e"/>
    </style:style>
    <style:style style:name="T5" style:family="text">
      <style:text-properties officeooo:rsid="0025b088"/>
    </style:style>
    <style:style style:name="T6" style:family="text">
      <style:text-properties officeooo:rsid="0026e9af"/>
    </style:style>
    <style:style style:name="T7" style:family="text">
      <style:text-properties officeooo:rsid="00295c44"/>
    </style:style>
    <style:style style:name="T8" style:family="text">
      <style:text-properties officeooo:rsid="003d464a"/>
    </style:style>
    <style:style style:name="T9" style:family="text">
      <style:text-properties officeooo:rsid="003efeda"/>
    </style:style>
    <style:style style:name="T10" style:family="text">
      <style:text-properties officeooo:rsid="002a52ba"/>
    </style:style>
    <style:style style:name="T11" style:family="text">
      <style:text-properties officeooo:rsid="002d5ae8"/>
    </style:style>
    <style:style style:name="T12" style:family="text">
      <style:text-properties officeooo:rsid="002e9b03"/>
    </style:style>
    <style:style style:name="T13" style:family="text">
      <style:text-properties officeooo:rsid="0030181a"/>
    </style:style>
    <style:style style:name="T14" style:family="text">
      <style:text-properties fo:font-style="italic" officeooo:rsid="0030181a" style:font-style-asian="italic" style:font-style-complex="italic"/>
    </style:style>
    <style:style style:name="T15" style:family="text">
      <style:text-properties fo:font-style="italic" style:font-style-asian="italic" style:font-style-complex="italic"/>
    </style:style>
    <style:style style:name="T16" style:family="text">
      <style:text-properties officeooo:rsid="0020ddbe"/>
    </style:style>
    <style:style style:name="T17" style:family="text">
      <style:text-properties officeooo:rsid="0031ef00"/>
    </style:style>
    <style:style style:name="T18" style:family="text">
      <style:text-properties officeooo:rsid="003690b0"/>
    </style:style>
    <style:style style:name="T19" style:family="text">
      <style:text-properties officeooo:rsid="00372c0b"/>
    </style:style>
    <style:style style:name="T20" style:family="text">
      <style:text-properties officeooo:rsid="00365ec3"/>
    </style:style>
    <style:style style:name="T21" style:family="text">
      <style:text-properties officeooo:rsid="00331c02"/>
    </style:style>
    <style:style style:name="T22" style:family="text">
      <style:text-properties officeooo:rsid="00409278"/>
    </style:style>
    <style:style style:name="T23" style:family="text">
      <style:text-properties officeooo:rsid="0002fc5e"/>
    </style:style>
    <style:style style:name="T24" style:family="text">
      <style:text-properties officeooo:rsid="004677e5"/>
    </style:style>
    <style:style style:name="T25" style:family="text">
      <style:text-properties officeooo:rsid="00046f65"/>
    </style:style>
    <style:style style:name="T26" style:family="text">
      <style:text-properties officeooo:rsid="0005141f"/>
    </style:style>
    <style:style style:name="T27" style:family="text">
      <style:text-properties officeooo:rsid="00068d51"/>
    </style:style>
    <style:style style:name="T28" style:family="text">
      <style:text-properties officeooo:rsid="00391748"/>
    </style:style>
    <style:style style:name="T29" style:family="text">
      <style:text-properties officeooo:rsid="00421110"/>
    </style:style>
    <style:style style:name="T30" style:family="text">
      <style:text-properties officeooo:rsid="0008001d"/>
    </style:style>
    <style:style style:name="T31" style:family="text">
      <style:text-properties officeooo:rsid="0008d8b3"/>
    </style:style>
    <style:style style:name="T32" style:family="text">
      <style:text-properties officeooo:rsid="000abb87"/>
    </style:style>
    <style:style style:name="T33" style:family="text">
      <style:text-properties officeooo:rsid="000acbbb"/>
    </style:style>
    <style:style style:name="T34" style:family="text">
      <style:text-properties fo:font-style="italic" officeooo:rsid="000acbbb" style:font-style-asian="italic" style:font-style-complex="italic"/>
    </style:style>
    <style:style style:name="T35" style:family="text">
      <style:text-properties fo:font-style="normal" officeooo:rsid="000acbbb" style:font-style-asian="normal" style:font-style-complex="normal"/>
    </style:style>
    <style:style style:name="T36" style:family="text">
      <style:text-properties officeooo:rsid="000b9f7b"/>
    </style:style>
    <style:style style:name="T37" style:family="text">
      <style:text-properties officeooo:rsid="000cdeed"/>
    </style:style>
    <style:style style:name="T38" style:family="text">
      <style:text-properties officeooo:rsid="000e2aa4"/>
    </style:style>
    <style:style style:name="T39" style:family="text">
      <style:text-properties officeooo:rsid="001253d9"/>
    </style:style>
    <style:style style:name="T40" style:family="text">
      <style:text-properties officeooo:rsid="00171590"/>
    </style:style>
    <style:style style:name="T41" style:family="text">
      <style:text-properties officeooo:rsid="0018e9da"/>
    </style:style>
    <style:style style:name="T42" style:family="text">
      <style:text-properties officeooo:rsid="00143dbd"/>
    </style:style>
    <style:style style:name="T43" style:family="text">
      <style:text-properties officeooo:rsid="00107e3e"/>
    </style:style>
    <style:style style:name="T44" style:family="text">
      <style:text-properties officeooo:rsid="0043cced"/>
    </style:style>
    <style:style style:name="T45" style:family="text">
      <style:text-properties fo:font-style="italic" officeooo:rsid="001253d9" style:font-style-asian="italic" style:font-style-complex="italic"/>
    </style:style>
    <style:style style:name="T46" style:family="text">
      <style:text-properties officeooo:rsid="00145ad6"/>
    </style:style>
    <style:style style:name="T47" style:family="text">
      <style:text-properties fo:font-style="italic" officeooo:rsid="00145ad6"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officeooo:rsid="0014669c" style:font-style-asian="normal" style:font-style-complex="normal"/>
    </style:style>
    <style:style style:name="T50" style:family="text">
      <style:text-properties officeooo:rsid="0015ce2f"/>
    </style:style>
    <style:style style:name="T51" style:family="text">
      <style:text-properties officeooo:rsid="00169ca2"/>
    </style:style>
    <style:style style:name="T52" style:family="text">
      <style:text-properties officeooo:rsid="001964f4"/>
    </style:style>
    <style:style style:name="T53" style:family="text">
      <style:text-properties officeooo:rsid="001b3ada"/>
    </style:style>
    <style:style style:name="T54" style:family="text">
      <style:text-properties fo:font-style="italic" officeooo:rsid="001b3ada" style:font-style-asian="italic" style:font-style-complex="italic"/>
    </style:style>
    <style:style style:name="T55" style:family="text">
      <style:text-properties officeooo:rsid="001d29c2"/>
    </style:style>
    <style:style style:name="T56" style:family="text">
      <style:text-properties officeooo:rsid="001d4100"/>
    </style:style>
    <style:style style:name="T57" style:family="text">
      <style:text-properties officeooo:rsid="001f26ba"/>
    </style:style>
    <style:style style:name="T58" style:family="text">
      <style:text-properties officeooo:rsid="001f59a1"/>
    </style:style>
    <style:style style:name="T59" style:family="text">
      <style:text-properties officeooo:rsid="004476f6"/>
    </style:style>
    <style:style style:name="T60" style:family="text">
      <style:text-properties officeooo:rsid="00226d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ffyRainbowCloud</text:p>
      <text:p text:style-name="P1">Signal: PuffyRainbowCloud.47</text:p>
      <text:p text:style-name="P1">https://archiveofourown.org/users/PuffyRainbowCloud</text:p>
      <text:p text:style-name="P1"/>
      <text:p text:style-name="P1"/>
      <text:p text:style-name="P1"/>
      <text:p text:style-name="P1"/>
      <text:p text:style-name="P1"/>
      <text:p text:style-name="P2">Strawberry Belly Punch</text:p>
      <text:p text:style-name="P3">by</text:p>
      <text:p text:style-name="P3">PuffyRainbowCloud</text:p>
      <text:p text:style-name="P4"/>
      <text:p text:style-name="P5"/>
      <text:p text:style-name="P5"/>
      <text:p text:style-name="P5"/>
      <text:p text:style-name="P5"/>
      <text:p text:style-name="P5"/>
      <text:p text:style-name="P5"/>
      <text:p text:style-name="P5"/>
      <text:p text:style-name="P5"><text:span text:style-name="T1">There is something seriously wrong with Cecilia. That’s the only conclusion I can arrive at. She’s been nagging me to come with her to one of her boyfriend’s frat parties so many times. Practically every week! And now I’m here, and it’s just a bunch of drunk college guys somehow making an even worse mess of the place. Cecilia is chatting to her boyfriend and his friends, who are kinda hanging in one lump on the other side of the room. The wall is cold against my arm and I find it grounding. I might need that just about now. I kept telling her: She may be 14 and mature and has a boyfriend but I’m twelve. I shouldn’t be here. Maybe I should get to her and see about going home. I see Cecilia shoot me a nervous glance before one of the guys shakes another’s hand and heads to the kitchen. He returns holding two glasses of what appears to be some sort of fruit juice cocktail. I look down at my phone, flipping it open to start typing a message to Cecilia. Instead, I’m interrupted by a </text:span><text:span text:style-name="T2">sudden waft of some intense body spray.</text:span><text:span text:style-name="T1"> Startled, I turn and look up at the face of the guy who had just fetched a drink. He looks a bit nervous. It’s… kinda cute?</text:span></text:p>
      <text:p text:style-name="Standard"><text:tab/>“<text:span text:style-name="T1">Hey, you’re Melody, right?” he asks, and his voice is a little shaky. But it’s got plenty of that deep, rolling sound to it that I really like, kinda like my biggest sister’s. </text:span><text:span text:style-name="T3">He hands me one of the glasses he’s brought from the kitchen. </text:span><text:span text:style-name="T1">“It’s nice to meet you.” He holds out his </text:span><text:soft-page-break/><text:span text:style-name="T1">hand and I give him mine to shake. His hand is so big </text:span><text:span text:style-name="T3">that </text:span><text:span text:style-name="T1">mine almost drowns in it. Just like my biggest sister’s.</text:span></text:p>
      <text:p text:style-name="Standard"><text:tab/>“<text:span text:style-name="T3">Nice to meet you too. Yeah, I’m Melody.” He takes a sip of his drink, and I do too. I make a positively surprised hum as I find it to taste mostly of strawberry. He gestures towards my glass and his own, seemingly with an identical drink in it.</text:span></text:p>
      <text:p text:style-name="Standard"><text:tab/>“<text:span text:style-name="T3">Cecilia said you like strawberry stuff, and Max is in the kitchen doing his mixonomy or whatever. He called it a “’Strawberry Belly Punch’.” I guess that this is because it’s punch, made with strawberry, and it’s alcoholic enough to feel like a punch to the belly? It doesn’t taste much of alcohol, though it’s definitely there. I almost feel a little light-headed already. This isn’t my first drink ever, but I don’t binge. Unlike my bigger sister, Avery.</text:span></text:p>
      <text:p text:style-name="Standard"><text:tab/>“<text:span text:style-name="T3">It’s pretty good. As far as these things go.” I try to sound like I know what I’m talking about, like I’m comfortable and confident. Something about the situation feels like it calls for that, even though I feel anything but confident and comfortable. He chuckles.</text:span></text:p>
      <text:p text:style-name="Standard"><text:tab/>“<text:span text:style-name="T3">Cecilia said you’re twelve?” I nod. “So you’re in, what, seventh grade?” This time, I shake my head.</text:span></text:p>
      <text:p text:style-name="Standard"><text:tab/>“<text:span text:style-name="T3">Sixth. I kinda had to repeat a grade.” I can tell on his face that he slowly remembers why I might have had to do that, and I do my best not to think about the year our parents-</text:span></text:p>
      <text:p text:style-name="Standard"><text:tab/>“<text:span text:style-name="T3">You probably have, like, Mr. </text:span><text:span text:style-name="T4">Lopez in math, then?” I welcome the distraction and we chit-chat for a minute about him and his stupid Special Markers™ that he’s so particular about using, regardless of which hall he’s in. The song changes to something louder and more upbeat, and he bends down close to my ear and mumbles, the rolling of his voice sending shivers down my spine and blood rushing to my face: “Do you wanna get out of here? It’s kinda loud.” I nod, and he takes my hand as we hug the wall to get to a hallway leading further into the house.</text:span></text:p>
      <text:p text:style-name="Standard"><text:soft-page-break/><text:tab/><text:span text:style-name="T5">He opens a door and leads me inside. It’s less messy than the rest of the house. It’s just a bedroom that is… lived in. Is it his? He takes another sip, I do too. And another. I feel a little nervous, sitting on a bed with a guy like this. </text:span><text:span text:style-name="T6">He says something about school, and I respond. The words are kinda just coming out of me whenever he’s done speaking. Whatever he’s saying doesn’t make enough sense or matter enough for me to retain any of it.</text:span></text:p>
      <text:p text:style-name="Standard"><text:tab/>“<text:span text:style-name="T6">You know, you’re really good to talk to, Melody.” he says, and he smiles kindly. I smile back, and I can almost feel how stupid I look right now, barely able to focus. “I’m not surprised to hear that school is so easy for you. You’re really smart for a sixth grader, you’d be smart for a seventh grader, even. They should move you up next semester. Hell, twice. Age is just a number anyway. You could be in junior high.” I take the final sip of my glass as he finishes that sentence, and I kinda just giggle. Out of words. No more! I visibly shudder as I suddenly feel his warm, massive hand on my thigh. “Can I kiss you, Melody?” he asks, and I nod.</text:span></text:p>
      <text:p text:style-name="P6"><text:tab/><text:span text:style-name="T6">He’s such a gentle kisser. </text:span><text:span text:style-name="T7">With relaxed lips, he just feels mine out at first, and that makes me feel completely up in space, and I’m pretty sure there are actual fireworks inside me. </text:span><text:span text:style-name="T8">The artificial strawberry aftertaste in my mouth </text:span><text:span text:style-name="T9">i</text:span><text:span text:style-name="T8">s like doubled. </text:span><text:span text:style-name="T7">We get deeper into it, moving closer to each other. One of my legs is on his lap. I feel him try to enter my mouth with his tongue </text:span><text:span text:style-name="T10">and recoil slightly. He calms the kiss down to signal that he won’t do that, and I relax. It almost feels like I’m spinning. I think I heard something about fruity drinks and not tasting the alcohol, but it’s just one glass-</text:span></text:p>
      <text:p text:style-name="Standard"><text:tab/><text:span text:style-name="T10">The dizziness is really getting to me. I lie back, smiling up at the ceiling. Soon, he’s on top of me, and we’re making out again. His hands wander my body, gently squeezing and taking in every shape and texture. </text:span><text:span text:style-name="T2">The smell of his body spray is enveloping us like a veil, and it’s intoxicating. Well, there is the drink intoxicating me, but that’s not the point. </text:span><text:soft-page-break/><text:span text:style-name="T2">Suddenly, it’s not overwhelming, but arousing. It’s like his body itself is wrapped around me.</text:span></text:p>
      <text:p text:style-name="Standard"><text:tab/><text:span text:style-name="T2">He’s grabbing at my blouse and I do my best to help him get it off, but I think I mostly just squirm around a bit. He’s chuckling and smiling at me. He starts working at my leggings, </text:span><text:span text:style-name="T11">and before I know it I’m wearing nothing but my socks and my skirt and he’s greedily soaking me in with eyes and hands. H</text:span>is <text:span text:style-name="T11">right</text:span> — <text:span text:style-name="T11">dominant —</text:span> <text:span text:style-name="T11">hand </text:span>sort of trembles its way to my pussy, and he strokes the slit clumsily. <text:span text:style-name="T11">My breathing is so light and shallow... He’s not exactly doing it right, and I</text:span> can't help myself, so <text:span text:style-name="T11">I </text:span>reach down and help him <text:span text:style-name="T11">figure out the placement, angle, rhythm. Although I’m not sure it’s the same as usual. It’s sorta hard to keep up with that sort of thing right now. He smiles, gentler now, and I relax, letting my eyes close finally.</text:span></text:p>
      <text:p text:style-name="Standard"><text:tab/>“<text:span text:style-name="T11">You’re so beautiful, Melody…” he moans into my </text:span><text:span text:style-name="T12">ear. </text:span><text:span text:style-name="T13">He keeps complimenting me, talking about how smart I am, how much he likes me, as he kisses at my neck and gropes at my breasts, going back and forth between them as if he can’t make up his mind. He pauses and gets on all four over me. I meet his gaze, and all three of his dancing faces look excited. “Can I make love to you, Melody?” he asks, and it sounds so silly and formal. I nod, and the world spins a little faster.</text:span></text:p>
      <text:p text:style-name="Standard"><text:tab/><text:span text:style-name="T13">He sits back and starts throwing his own clothes off and onto the floor. Then he’s back against me, hands on my hips, trying to figure out where our legs go. I let him figure that out, I can barely think enough to understand what’s happening, much less help. I feel the pressure of his cock against my slit slip away several times before he finds the right angle and… it</text:span> doesn't hurt as bad as it could've, because <text:span text:style-name="T13">I</text:span>'ve been playing on my own. <text:span text:style-name="T13">A</text:span>lso, he's not that big, <text:span text:style-name="T13">B</text:span>ut to me, it feels like he's filling me perfectly. <text:span text:style-name="T13">H</text:span>e doesn't necessarily feel cold inside me, but <text:span text:style-name="T13">I</text:span>'m definitely warmer. <text:span text:style-name="T13">I</text:span> seek his gaze but he's too busy fishing out his phone. </text:p>
      <text:p text:style-name="Standard"><text:soft-page-break/><text:tab/>"<text:span text:style-name="T13">W</text:span>h-what are you doing?" <text:span text:style-name="T13">I</text:span> <text:span text:style-name="T13">mumble, and I’m pretty sure it’s coherent enough</text:span>.</text:p>
      <text:p text:style-name="Standard"><text:tab/>"<text:span text:style-name="T13">N</text:span>othing, babe, just taking a picture of us together, for remembering". <text:span text:style-name="T13">I can picture it in my head. I must look so pretty right now. I</text:span> give him double peace signs like in my favorite hentai pics and the phone camera clicks. <text:span text:style-name="T13">H</text:span>e smiles gratefully and starts <text:span text:style-name="T13">fucking</text:span> into me. <text:span text:style-name="T13">H</text:span>e doesn't bother with some pornographic pulling in and pushing out. <text:span text:style-name="T13">H</text:span>e just fucks me. <text:span text:style-name="T13">H</text:span>is eyes keep wandering my body as he does. <text:span text:style-name="T13">I</text:span> feel like every time they pass over my face, with its little expressions of pleasure, he grunts and his fingers on my hips grip harder.</text:p>
      <text:p text:style-name="Standard"><text:span text:style-name="T13"><text:tab/>I</text:span>'m enjoying myself, letting my eyes roll back and close, when my stomach goes ice cold: <text:span text:style-name="T14">H</text:span><text:span text:style-name="T15">e's not wearing a condom, is he?</text:span> echoes through my mind. <text:span text:style-name="T13">I</text:span> grab at his hands. </text:p>
      <text:p text:style-name="P7">"w-wait, we have to stop..." <text:span text:style-name="T13">I manage</text:span>, and <text:span text:style-name="T13">I</text:span> <text:span text:style-name="T13">can barely hear my own voice</text:span>. <text:span text:style-name="T13">H</text:span>e slows down.</text:p>
      <text:p text:style-name="P7"><text:tab/>"<text:span text:style-name="T13">W</text:span>hat's wrong? <text:span text:style-name="T13">I</text:span> put the condom on before. <text:span text:style-name="T13">H</text:span>ere's the wrapper". <text:span text:style-name="T13">H</text:span>e hands it to me, and reassured, <text:span text:style-name="T13">I</text:span> relax. <text:span text:style-name="T13">M</text:span>y whimpers, whines, and moans soon fill the room along with his soft grunts and sweet words. “<text:span text:style-name="T13">G</text:span>ood girl" doesn't even sound like a real phrase anymore after how many times he says it.</text:p>
      <text:p text:style-name="Standard"><text:span text:style-name="T13"><text:tab/>H</text:span>e sort of lifts me into a hug as he ruts into me a few last times. <text:span text:style-name="T13">I</text:span> cling to him, and have decided that <text:span text:style-name="T13">men’s body spray</text:span> is actually the best smell in the world. <text:span text:style-name="T13">H</text:span>e pants into my hair, clut<text:span text:style-name="T13">c</text:span>hing my head to his chest. <text:span text:style-name="T13">I</text:span> almost think i fe<text:span text:style-name="T13">e</text:span>l a warmth bloom in me but <text:span text:style-name="T13">I</text:span> have to be making it up because he did use a condom, after all.</text:p>
      <text:p text:style-name="Standard"><text:tab/><text:span text:style-name="T13">H</text:span>e lays me down and pulls out of me at the same time, then lies down next to me, sighing contentedly. <text:span text:style-name="T13">I</text:span> reach for my clit, eager to finish, and <text:span text:style-name="T13">I hear him</text:span> watch<text:span text:style-name="T13">ing</text:span> me do so, mumbling more sweet words into my ear. <text:span text:style-name="T13">I</text:span>t doesn't take me too long to cum, and he makes a very content hum at the little mess <text:span text:style-name="T13">I</text:span> make. <text:span text:style-name="T13">I</text:span> open my eyes properly for the first time since closing them earlier and see him put away his phone. i assume he must have <text:soft-page-break/>gotten a message or something. <text:span text:style-name="T13">H</text:span>is phone beeps as he taps the screen a single time and smiles at me. <text:span text:style-name="T13">I</text:span> don't see a condom on him so he must've taken it off while <text:span text:style-name="T13">I</text:span> was finishing myself off. </text:p>
      <text:p text:style-name="Standard"><text:tab/>"<text:span text:style-name="T13">Th</text:span>at was fun." he says, poking my cheek. <text:span text:style-name="T13">I</text:span> almost manage to giggle. "<text:span text:style-name="T13">T</text:span>hank you, <text:span text:style-name="T13">Melody,</text:span> for making love with me, okay?" <text:span text:style-name="T13">I</text:span> nod, and he slips off the bed to get dressed.</text:p>
      <text:p text:style-name="Standard"><text:span text:style-name="T13">I</text:span> somehow manage to find everything but my panties and put it on. since <text:span text:style-name="T13">I</text:span>'m wearing leggings it should be fine, after all. <text:span text:style-name="T13">W</text:span>e make our way for the door. <text:span text:style-name="T13">H</text:span>e's a fair bit faster than me. <text:span text:style-name="T13">I</text:span> put a hand on the wall in the hallway and use it to support myself as <text:span text:style-name="T13">I</text:span> stumble down it. <text:span text:style-name="T13">I</text:span> see him walk up to a group of guys and say something. <text:span text:style-name="T13">T</text:span>hey all give him a high five, then one of them asks something. <text:span text:style-name="T13">H</text:span>e points at me with his thumb and the other guys raise their eyebrows. <text:span text:style-name="T13">A</text:span> few of them laugh. <text:span text:style-name="T13">I</text:span> feel like <text:span text:style-name="T13">I</text:span>'m going to be sick, and everything's spinning something fierce. <text:span text:style-name="T13">I</text:span> reach for my flip phone, and can barely get the contacts up. <text:span text:style-name="T16">My sister. Rachel. She’ll fix this. Just like she fixes everything. T</text:span>he group of guys, minus the one who's just fucked me and is staying behind, looking guilty, hands in his hair, approach me.</text:p>
      <text:p text:style-name="Standard"><text:span text:style-name="T17"><text:tab/>I</text:span>'m struggling to understand what the one of them who is talking to me is saying, and <text:span text:style-name="T17">I</text:span> squint, as if that will help. <text:span text:style-name="T18">T</text:span>hey laugh at me. <text:span text:style-name="T18">O</text:span>ne of them grabs my upper arm roughly, likely bruising it, the pain cutting through the <text:span text:style-name="T17">fuzz filling my head</text:span>. <text:span text:style-name="T17">T</text:span>hey start pushing me back to the room <text:span text:style-name="T17">I</text:span> just came from and <text:span text:style-name="T17">I</text:span> try to protest, but at best <text:span text:style-name="T17">I</text:span> whimper.</text:p>
      <text:p text:style-name="P8">#</text:p>
      <text:p text:style-name="Standard"><text:span text:style-name="T17">A</text:span>s <text:span text:style-name="T17">I</text:span> wake up, it's hard to tell exactly what hurts. <text:span text:style-name="T17">I</text:span> think it's everything. <text:span text:style-name="T17">M</text:span>y head feels like it's exploding, my face is somehow numb and dotted in piercing pains <text:span text:style-name="T17">at the same time</text:span>: my nose, lips, left eye, my throat. <text:span text:style-name="T17">M</text:span>y crotch feels like it's on fire, my stomach and guts are a whirl of hunger and what feels like 100 kicks. <text:span text:style-name="T17">M</text:span>y leggings are still somewhat wrapped around my legs, which are dotted in bruises, though far from in one piece, but <text:span text:style-name="T17">I</text:span> can't seem <text:soft-page-break/>to see any of my other clothes anywhere. <text:span text:style-name="T17">M</text:span>y phone, however, has somehow made it onto the night stand, <text:span text:style-name="T17">next to a condom. Luckily, the opening was facing away from the phone and it seems clean</text:span>. <text:span text:style-name="T17">I</text:span> flip it open. <text:span text:style-name="T17">T</text:span>he light from the screen burns and <text:span text:style-name="T17">I</text:span> yelp. <text:span text:style-name="T17">I</text:span>t takes me a moment of breathing and slowly trying to look at the screen <text:span text:style-name="T17">and</text:span> closing my eyes over and over before <text:span text:style-name="T17">I </text:span>can really look at it. <text:span text:style-name="T17">I</text:span>t's still open to the contacts, with her number highlighted. <text:span text:style-name="T18">M</text:span>y big sister. <text:span text:style-name="T17">S</text:span>he'll fix this. <text:span text:style-name="T17">W</text:span>hen she picks up, she sounds like she's been running. <text:span text:style-name="T18">I</text:span> think that's odd, because she doesn't usually exercise unless i drag her with me.</text:p>
      <text:p text:style-name="Standard"><text:tab/>"<text:span text:style-name="T17">O</text:span>h my <text:span text:style-name="T17">God,</text:span> <text:span text:style-name="T17">M</text:span>elody! <text:span text:style-name="T17">W</text:span>here are you?!" <text:span text:style-name="T17">H</text:span>er voice is frantic <text:span text:style-name="T17">and very loud</text:span>. <text:span text:style-name="T17">I</text:span> move the top of the phone away from my ear a little. </text:p>
      <text:p text:style-name="Standard"><text:tab/>"<text:span text:style-name="T17">H</text:span>elp" is all <text:span text:style-name="T17">I</text:span> can muster to whimper, and <text:span text:style-name="T17">I</text:span> hear her car door close through the phone and the background noise gets quieter. </text:p>
      <text:p text:style-name="Standard"><text:tab/>"<text:span text:style-name="T17">I</text:span>'m coming, babe, where are you?" her favorite term of endearment suddenly sounds a little bittersweet. <text:span text:style-name="T17">I</text:span>'m trying to grasp at my memories of last night, but they're so fuzzy, and so far away. "<text:span text:style-name="T17">I</text:span>t's literally <text:span text:style-name="T17">two in the afternoon</text:span>, <text:span text:style-name="T17">M</text:span>elody. <text:span text:style-name="T18">Y</text:span>ou've been gone all night and all morning. <text:span text:style-name="T18">W</text:span>e went to <text:span text:style-name="T17">C</text:span>lare's house and you were never there, you little cunt!" <text:span text:style-name="T18">I</text:span> know she's only angry because she's worried, but that still hurts. <text:span text:style-name="T17">S</text:span>he sounds like she's about to go into another tirade when <text:span text:style-name="T19">I</text:span> manage to whisper:</text:p>
      <text:p text:style-name="Standard"><text:tab/>"<text:span text:style-name="T17">C</text:span>ecilia..." <text:span text:style-name="T19">I</text:span> hear her hit the steering wheel and she growls. </text:p>
      <text:p text:style-name="Standard"><text:tab/>"<text:span text:style-name="T17">T</text:span>hat little bitch convinced you to go to a frat party with her?! <text:span text:style-name="T17">I</text:span>'m going to kill her!" <text:span text:style-name="T17">I</text:span> hear her start the car and quickly reverse, then drive off.</text:p>
      <text:p text:style-name="P8">#</text:p>
      <text:p text:style-name="Standard">"<text:span text:style-name="T17">M</text:span>elody, babe, it's okay, <text:span text:style-name="T17">I</text:span>'ve got you". <text:span text:style-name="T17">S</text:span>he's wrapping a blanket around me, and it can't help but hurt as there appear to be bruises a little everywhere on my body. <text:span text:style-name="T17">S</text:span>he sobs. <text:span text:style-name="T17">A</text:span>s she scoops me into her arms <text:span text:style-name="T17">I</text:span> lean against her chest. <text:span text:style-name="T17">H</text:span>er heart is beating like <text:span text:style-name="T17">crazy. I didn’t know a heart could beat that fast</text:span>. <text:span text:style-name="T17">A</text:span>s we get into the living room my eyes are <text:soft-page-break/>accustomed to actually seeing. <text:span text:style-name="T17">O</text:span>n the armchair nearest the front door, the guy who talked to me when the group approached me is crying into someone's t-shirt, which is slowly becoming stained with copious amounts of nose bleed. <text:span text:style-name="T17">C</text:span>ecilia is sitting on the couch nearest me, looking very nervous. <text:span text:style-name="T17">R</text:span>achel shoots daggers her way with her eyes as we pass by, and <text:span text:style-name="T17">C</text:span>ecilia looks <text:span text:style-name="T17">back with a peculiarly accusatory look</text:span>. <text:span text:style-name="T17">S</text:span>he can't help <text:span text:style-name="T17">that this happened</text:span>. <text:span text:style-name="T17">S</text:span>he's a bit older than me, and her boyfriend lives here, so of course she wanted me to come <text:span text:style-name="T17">with her</text:span>. <text:span text:style-name="T17">I</text:span> spot the guy who made love with me in the kitchen doorway. <text:span text:style-name="T17">H</text:span>e looks <text:span text:style-name="T17">concerned, and afraid, and like he hasn’t slept all night</text:span>. <text:span text:style-name="T17">H</text:span>e takes a step towards us but my sister's furious gaze gives him other ideas. <text:span text:style-name="T17">I</text:span> can't remember his name. <text:span text:style-name="T19">O</text:span>r his number. <text:span text:style-name="T17">I</text:span> try to ask <text:span text:style-name="T17">R</text:span>achel to wait but we're practically out the door already. <text:span text:style-name="T17">I</text:span> find myself thrown in the front seat, the seatbelt hastily drawn across my body and clicked into place.</text:p>
      <text:p text:style-name="Standard"><text:span text:style-name="T17"><text:tab/>A</text:span>s <text:span text:style-name="T17">R</text:span>achel gets into the driver's seat, starting to sob, a hand on my shoulder startles me. <text:span text:style-name="T19">I</text:span>t's <text:span text:style-name="T17">A</text:span>very. my bigger sister who's not as big as <text:span text:style-name="T17">R</text:span>achel.</text:p>
      <text:p text:style-name="Standard"><text:tab/>"<text:span text:style-name="T17">S</text:span>is, what happened? <text:span text:style-name="T17">Y</text:span>ou look really bad." <text:span text:style-name="T17">I</text:span> try to tell her that <text:span text:style-name="T17">I</text:span> don't know, but <text:span text:style-name="T17">I</text:span> just can't get any words out. <text:span text:style-name="T17">R</text:span>achel is muttering under her breath as she drives off. <text:span text:style-name="T20">I</text:span> think she's taking us home until she makes a wrong turn. <text:span text:style-name="T17">T</text:span>rying to figure out where we're going gives me a headache <text:span text:style-name="T19">so</text:span> <text:span text:style-name="T17">I</text:span> close my eyes.</text:p>
      <text:p text:style-name="Standard"><text:tab/><text:span text:style-name="T17">I</text:span> shiver. <text:span text:style-name="T17">I</text:span>t's windy and cold. <text:span text:style-name="T17">M</text:span>y eyes open to a view of the back seat window. <text:span text:style-name="T17">M</text:span>y seat is leaned back a lot. <text:span text:style-name="T17">I</text:span> can see a burger chain sign high above us. <text:span text:style-name="T17">I</text:span>'m cold because <text:span text:style-name="T17">R</text:span>achel has peeled the blanket off of me and is currently wrangling a uniform shirt from the nearby restaurant onto me. <text:span text:style-name="T17">I</text:span> remember that one of her friends works there, and must have provided these to borrow. <text:span text:style-name="T17">T</text:span>he uniform pants are gently pulled up my legs. <text:span text:style-name="T17">R</text:span>achel helps me lift my butt to get them on all the way. <text:span text:style-name="T17">W</text:span>ith clothes on, <text:span text:style-name="T17">I</text:span> feel a little less disgusting, and just a tad more here, even though everything hurts so much <text:span text:style-name="T17">I</text:span> can barely think. <text:span text:style-name="T21">S</text:span>he raises <text:soft-page-break/>the seat carefully, then <text:span text:style-name="T21">walks around and </text:span>gets in next to me. <text:span text:style-name="T21">A</text:span>very hands me a bag from the restaurant. <text:span text:style-name="T21">O</text:span>nly now do <text:span text:style-name="T21">I</text:span> notice <text:span text:style-name="T21">that </text:span>she's eating out of a bag of her own. <text:span text:style-name="T21">S</text:span>he hands <text:span text:style-name="T21">R</text:span>achel one too. <text:span text:style-name="T21">I</text:span> open mine to find plenty of cheeseburgers and fries. <text:span text:style-name="T21">A</text:span>nd it seems <text:span text:style-name="T21">R</text:span>achel's friend has managed to sneak som<text:span text:style-name="T21">e</text:span> tiny soft toys from the latest marketing stunt into my bag. <text:span text:style-name="T22">A strawberry milkshake follows next. </text:span><text:span text:style-name="T21">I</text:span> eat, <text:span text:style-name="T22">and drink, </text:span>and despite my split lip and sore throat and aching, swollen nose i get through the whole bag of food and pick out one of the little soft toys. <text:span text:style-name="T21">I</text:span>t's an animal. <text:span text:style-name="T21">A</text:span> panda? <text:span text:style-name="T21">I</text:span> stare into its sparkling eyes.</text:p>
      <text:p text:style-name="Standard"><text:tab/>"<text:span text:style-name="T21">M</text:span>elody. what the fuck did they do to you? <text:span text:style-name="T21">W</text:span>ho the fuck did this to you?!" <text:span text:style-name="T21">Rachel is</text:span> getting ag<text:span text:style-name="T21">i</text:span>tated again, and <text:span text:style-name="T21">A</text:span>very whimpers. <text:span text:style-name="T21">I</text:span> stare into the creature's eyes, trying to remember anything at all. <text:span text:style-name="T21">A</text:span>fter the shove down the hallway, there's... nothing.</text:p>
      <text:p text:style-name="Standard">"<text:span text:style-name="T21">I</text:span> don't know..." <text:span text:style-name="T21">I</text:span> mumble, and it doesn't even come out. <text:span text:style-name="T21">I</text:span> try again. <text:span text:style-name="T21">I</text:span>t's barely a whisper. <text:span text:style-name="T21">R</text:span>achel has somehow produced a wet wipe and is trying to clean my face of grease and... oh <text:span text:style-name="T21">God</text:span>. <text:span text:style-name="T21">T</text:span>hat's coming away with a lot of dried blood on it. </text:p>
      <text:p text:style-name="Standard"><text:tab/>"<text:span text:style-name="T21">O</text:span>f course you know. <text:span text:style-name="T21">W</text:span>ho hurt you? <text:span text:style-name="T21">W</text:span>ho do <text:span text:style-name="T21">I</text:span> need to kill?" <text:span text:style-name="T21">S</text:span>he's so genuinely angry, like she rarely is these days, and <text:span text:style-name="T21">I</text:span> start crying. <text:span text:style-name="T21">S</text:span>he's doing her best to calm down and <text:span text:style-name="T21">A</text:span>very is petting her shoulder from the back seat, trying to <text:span text:style-name="T21">soothe her</text:span>. <text:span text:style-name="T21">M</text:span>y panda's face distorts into swirls and patterns as <text:span text:style-name="T21">I</text:span> keep staring at it, shape and color losing meaning.</text:p>
      <text:p text:style-name="P9">#</text:p>
      <text:p text:style-name="P10">At home, Rachel helps me out of the car. Avery runs ahead to unlock the door as Rachel’s big, gentle hands carefully hold mine. I’m wobbly, but once on my feet I feel pretty sure I can stay on them. I still let Rachel have me lean on her as she helps me up the stairs and into the house.</text:p>
      <text:p text:style-name="P10"><text:tab/>We can hear Avery already running the bath. Rachel is handing me a glass of <text:span text:style-name="T22">strawberry milk</text:span>, which I down after wincing at the cold glass touching my lip. Without the hunger, all I can feel in my belly is pain. Rachel leads me into the bath and as she gets <text:soft-page-break/>some soap stirred into the water Avery starts unbuttoning my shirt. She looks increasingly concerned as she keeps revealing scratches and bruises. She gestures to Rachel to come over and look, and she does. I look down too.</text:p>
      <text:p text:style-name="P10"><text:tab/>The very center of my belly is a giant bruise, with lighter bruising all around it. Avery looks shocked, while Rachel looks on in reignited anger. I look empty. Avery pulls down my pants, and Rachel <text:span text:style-name="T23">has to turn away and breathe, leaning against the bathtub. There is so much dried, crusted cum in my thin bush that it’s somehow made it all the way home. The very top of the inside of my thighs is stained by blood, mostly.</text:span></text:p>
      <text:p text:style-name="P11"><text:tab/>With my borrowed clothes removed, Rachel and Avery help me into the bath. <text:span text:style-name="T24">As the rising steam hits my nose, the soothing scent of my favorite soap barely relaxes me just a bit</text:span><text:span text:style-name="T22">. </text:span><text:span text:style-name="T24">T</text:span>he water finally wraps around my shoulder<text:span text:style-name="T24">s, and once </text:span>nothing but my head <text:span text:style-name="T24">is </text:span>above water, I physically feel something click in my head, and I wet myself as I start wailing, head leaned against the edge of the bathtub. Tears absolutely flow from my eyes, mixing with the increasingly dirty water. Rachel wets a washcloth and starts scrubbing away gently at the blood and cum and sweat and spilled drinks all over me. She washes me in stoic silence as Avery pets my hair and offers me toilet paper to wipe my nose with. Once the worst is off of me, Rachel throws the washcloth on the floor, empties the tub, and pours me a fresh one. Then, Avery washes my hair gently while Rachel scrubs down my body with a new washcloth and plenty of soap. I wince, squirm, and writhe as I cry, the scrubbing putting pressure on every sore spot on my body. Once they’re happy with me being clean they drain the tub once more and help me climb out. A big towel is wrapped around my body and they both help dry me off. <text:span text:style-name="T25">Rachel growls something to Avery I can’t hear and she disappears from the bathroom for a minute, returning with my comfiest pajamas.</text:span></text:p>
      <text:p text:style-name="P12"><text:tab/><text:span text:style-name="T25">Tucked into Rachel’s bed (because it’s biggest), the two of them hold me, petting what parts of me they can without hurting me. My tears are finally drying up, and my sobs </text:span><text:soft-page-break/><text:span text:style-name="T25">and snivels die out. I start telling them what I remember. Every little bit. They both watch me intently as retell my night, and Avery looks worried, and a little turned on, and Rachel looks furious, and very turned on. Once I’m done, staring once again into the eyes of my panda, Rachel disappears from the room and I soon hear the front door slam, then the sound of her car’s engine starting. She roars away. Avery starts talking about something, maybe one of her friends, or something about physics? I can’t really tell.</text:span></text:p>
      <text:p text:style-name="P12"><text:span text:style-name="T25"><text:tab/>When Rachel appears in the doorframe of her room several hours later, she’s splattered in blood. It doesn’t look like any is her own. She nods towards Avery, and avoids looking at me. She disappears into the bathroom, </text:span><text:span text:style-name="T26">and I soon hear the shower head. My phone dings, and there’s a message from a non-contact.</text:span></text:p>
      <text:p text:style-name="P13"><text:tab/>“<text:span text:style-name="T26">im sry 4 drugging u. they sed it wud make it more fun 4 u. pls tell ur sister im sry &amp; ull nvr c me again.” </text:span><text:span text:style-name="T27">I</text:span><text:span text:style-name="T26"> suspect that when she threatened him into apologizing to </text:span><text:span text:style-name="T27">me</text:span><text:span text:style-name="T26">, this isn’t what she had in mind. It doesn’t matter. </text:span><text:span text:style-name="T27">I</text:span><text:span text:style-name="T26"> dread to think what </text:span><text:span text:style-name="T19">she</text:span><text:span text:style-name="T26"> did to the rest of those guys. Either way, </text:span><text:span text:style-name="T27">I</text:span><text:span text:style-name="T26"> pity them.</text:span></text:p>
      <text:p text:style-name="P14">#</text:p>
      <text:p text:style-name="P15">That’s definitely a plus. That’s two now. Two of them with pluses. Rachel is going to be so angry. She’s going to kill him.</text:p>
      <text:p text:style-name="P15"><text:tab/>Seth, that is. My boyfriend. I didn’t even really know what I was doing as I started responding to that initial text. <text:span text:style-name="T27">But I did. I forgave him, and we wrote a lot. I ran out of money on my SIM card and had to beg Rachel for a refill. She looked suspicious, but did it anyway. She looked even less happy the second time. We ended up meeting up a few weeks after everything. Actually, Rachel and Avery insisted I stay home until then. And we met, during my lunch break at school. He was skipping a class to be there. That made me feel special. He apologized again and I said I forgave him and we ended up making out. </text:span><text:soft-page-break/><text:span text:style-name="T27">We didn’t go any further, because my chest still kinda hurts, and… Well. I guess that didn’t really matter. </text:span></text:p>
      <text:p text:style-name="P15"><text:tab/>“<text:span text:style-name="T27">seth we need 2 talk meet @ swings?”</text:span></text:p>
      <text:p text:style-name="P15"><text:tab/>“<text:span text:style-name="T27">k cya @ lunch”</text:span></text:p>
      <text:p text:style-name="P15"><text:tab/>“<text:span text:style-name="T27">no b4 skool”</text:span></text:p>
      <text:p text:style-name="P15"><text:tab/>“<text:span text:style-name="T27">k cya soon”</text:span></text:p>
      <text:p text:style-name="P16">I sigh and put my phone away. I’d need to head out early, but that should be okay. I fell asleep in these clothes and they should do another day, and I <text:span text:style-name="T28">don’t</text:span> really feel like breakfast. I’<text:span text:style-name="T28">ve</text:span> been feeling sick every morning for almost two weeks now. That marks two months since… since I met Seth. <text:span text:style-name="T29">I sweep a glass of strawberry milk and grab my backpack before heading out the door.</text:span></text:p>
      <text:p text:style-name="P17"><text:tab/>Seth is already <text:span text:style-name="T29">by</text:span> the swings when I get there. He looks stressed. “What took you so long? My first class starts in like 20 minutes.” I shrug apologetically. <text:span text:style-name="T30">I take my seat on the swing next to his and let my feet make it sway slightly. “Come on, what do you wanna talk about, babe?” I really wish he’d stop calling me that, but telling him hasn’t helped.</text:span></text:p>
      <text:p text:style-name="P17"><text:tab/>“<text:span text:style-name="T30">Seth, close your eyes.” I ask, and he complies. “Hold out your hands”. He sighs.</text:span></text:p>
      <text:p text:style-name="P17"><text:tab/>“<text:span text:style-name="T30">Aren’t you being a little childish, Melody?” </text:span><text:span text:style-name="T31">He’s trying to sound playful, I think. Mostly he just sounds mean. I put the positive pregnancy tests in his reluctantly outstretched hand. And sit back down on my swing.</text:span></text:p>
      <text:p text:style-name="P17"><text:tab/>“<text:span text:style-name="T31">Okay, you can open your eyes now…” I mumble, and he looks down at his hands. He stares in disbelief. He blinks at them several times, and I can see on the muscles of his jaw and neck that he’s going through about 1000 thoughts and emotions per second right now. For a moment he looks angry but it fades away. Finally, he turns to me.</text:span></text:p>
      <text:p text:style-name="P17"><text:tab/>“<text:span text:style-name="T31">Okay. Babe, like five guys were in there with you. How do you even know it’s mine?” I swallow and stare at my shoes instead of his face. They don’t really provide any </text:span><text:soft-page-break/><text:span text:style-name="T32">better comfort, but they’re less scary than telling my adult boyfriend that he knocked me up at 12. </text:span><text:span text:style-name="T33">Or that I know it’s his because my sister got them all to confess to using condoms or pulling out by pulling a knife on them and beating them up.</text:span></text:p>
      <text:p text:style-name="P17"><text:tab/>“<text:span text:style-name="T33">I know. Please, trust me. And there are tests we can do, if you really wanna know…” I get up and stand in front of him. He leans forward until his head rests on my belly. I put my hands on it and pick at his hair.</text:span></text:p>
      <text:p text:style-name="P17"><text:tab/>“<text:span text:style-name="T33">So… what? You can’t have it obviously.” I don’t like how he says that like it’s a done deal. I remove my hands from his head and he sits up. I avoid meeting his eyes. “Melody, babe? You’re having an abortion, right?” I squirm uncomfortably.</text:span></text:p>
      <text:p text:style-name="P17"><text:tab/>“<text:span text:style-name="T33">I don’t know that I want that, Seth.” I say, and it comes out way less confident than I had in mind. He takes a very deep breath, and I see him strain to remain calm. “We could be happy. We’re having fun. Please?”</text:span></text:p>
      <text:p text:style-name="P17"><text:tab/>“<text:span text:style-name="T33">Melody, we absolutely cannot have this child.” he returns. “You are </text:span><text:span text:style-name="T34">twelve. </text:span><text:span text:style-name="T35">Do you understand how much trouble I’d get in just for that?”</text:span></text:p>
      <text:p text:style-name="P18"><text:tab/>“I won’t press charges, I promise. Please, I don’t… I can’t tell Rachel. We have to run away. She’ll kill you.” I squeeze his hands with genuine concern.</text:p>
      <text:p text:style-name="P18"><text:tab/>“Your sister? What the fuck does she matter? Okay, she’s scary, but Melody. I’m married. To my high school sweetheart.” His takes his hands back and his head sinks into them, hiding his face. “I’m cheating on my wife with a fucking child. And now you’re pregnant? I thought you were too little! I didn’t think that could happen!” Him calling me a child stings. He’s the one who’s always telling me how mature I am, how I’m practically an adult.</text:p>
      <text:p text:style-name="P18"><text:tab/>“I told you I’m 12. When do you think periods start?” He shrugs. “So what? You’re just not going to <text:span text:style-name="T36">support me?” I’m getting angry now. My gaze must be intense, because he shies away a little bit.</text:span></text:p>
      <text:p text:style-name="P18"><text:soft-page-break/><text:tab/>“<text:span text:style-name="T36">Listen, I have to get to class. We can’t talk about this right now. I need… I need to think.” He gets up behind the swing and disappears off of the school grounds, muttering to himself. </text:span><text:span text:style-name="T29">Left on the swing is a chewing gum still in its wrapper. He gives me one every time I see him after I told him they’re my favorite.</text:span><text:span text:style-name="T36"> </text:span><text:span text:style-name="T29">The familiar sweetness of strawberry fills my mouth and </text:span><text:span text:style-name="T36">I slowly drag myself to class. </text:span><text:span text:style-name="T29">My legs feel like chewing gum too</text:span><text:span text:style-name="T36">. I have a difficult conversation to have with my sister </text:span><text:span text:style-name="T37">this afternoon. Maybe learning will distract me. By the time school is over, I haven’t retained a single thing.</text:span></text:p>
      <text:p text:style-name="P19">#</text:p>
      <text:p text:style-name="P20">The vibes at the dinner table are off. It’s like Avery and Rachel can both tell that something is up. They keep shooting each other glances. I’m picking around at my gas station sushi, which is usually a popular dinner staple at our house, trying to decide what the best way to remove raw fish from a roll that’s a quarter raw fish, when Rachel speaks up.</text:p>
      <text:p text:style-name="P20"><text:tab/>“Melody, what’s up?” Her voice is overly gentle and casual. She gets like that when she’s trying really hard to make sure I’m taken care of. It’s a little annoying and endearing. She gestures towards my food. I bite my lip and try to make up my mind on how to say what I need to. I take a deep breath.</text:p>
      <text:p text:style-name="P20"><text:tab/>“I’m going to have a baby.” I say, and my voice comes out smaller than intended. Both Avery and Rachel stop chewing and stare at me, impossible to read. Avery is the first to move, glancing at Rachel with a concerned expression. Rachel swallows hard.</text:p>
      <text:p text:style-name="P20"><text:tab/>“What exactly does that mean, Melody?” she says, and now that casual voice is very, very strained. <text:span text:style-name="T38">I stammer, unable to find the right words. “What the fuck does that mean, Melody?” she repeats, and she sounds angry now. I can’t get any words out. Avery looks very concerned.</text:span></text:p>
      <text:p text:style-name="P20"><text:tab/>“<text:span text:style-name="T38">Rachel, you heard her.” Avery tries to help. She looks between me and Rachel, placing a hand on Rachel’s arm. She appears to be collecting herself.</text:span></text:p>
      <text:p text:style-name="P20"><text:soft-page-break/><text:tab/>“<text:span text:style-name="T38">Please don’t be mad, sis…” I stare at my plastic tray of half-disassembled sushi.</text:span></text:p>
      <text:p text:style-name="P20"><text:tab/>“<text:span text:style-name="T38">We’re getting a </text:span><text:span text:style-name="T39">paternity</text:span><text:span text:style-name="T38"> test on that. Now.” she demands. I reach for my calendar in the bag next to my chair but Rachel is already standing up and she’s grabbing my hand, pulling me out of the chair. “No, I mean now. We’re going.” </text:span><text:span text:style-name="T29">The strawberry Jello Avery had kindly turned onto my plate wobbles as I bump against the table on the way out, and I give it a longing glance.</text:span></text:p>
      <text:p text:style-name="P21">#</text:p>
      <text:p text:style-name="P22">I never dare ask how Rachel does things like convince doctors to perform a <text:span text:style-name="T39">paternity</text:span> test on me immediately, or how she convinces them not to put any of this in <text:span text:style-name="T40">my</text:span> medical records. But that’s what she does. She fixes everything. She ends up somehow scrounging up DNA from every single person who attended the party that night, including Seth. Luckily, <text:span text:style-name="T41">s</text:span>he didn’t kill him. Just showed up, demanded DNA, and left. I guess Seth didn’t wanna argue. <text:span text:style-name="T42">It’s been almost a week since then.</text:span></text:p>
      <text:p text:style-name="P22"><text:tab/>He’s been avoiding me. Not answering texts, dodging me when I show up at his school… <text:span text:style-name="T43">I guess I understand. I asked my sisters, and they knew both him and his wife. They showed me pictures. She’s really pretty — </text:span><text:span text:style-name="T29">strawberry blonde hair cascading down her shoulers</text:span><text:span text:style-name="T43">. </text:span><text:span text:style-name="T39">She looks so grown up. I don’t know what Seth ever saw in me, but he saw enough in me to give me a child, right? And now he wants me to get rid of it. </text:span></text:p>
      <text:p text:style-name="P22"><text:tab/><text:span text:style-name="T39">We find ourselves having breakfast together alone for once, Rachel and I. Avery had “something to do” before school, which probably means making out with someone somewhere. She’s unusually quiet and distracted, </text:span><text:span text:style-name="T44">barely picking at her bowl of strawberry yogurt and cereal</text:span><text:span text:style-name="T39">. “Rachel? Is something wrong?” I ask, and she slowly comes back to reality, sighing deeply.</text:span></text:p>
      <text:p text:style-name="P22"><text:tab/>“<text:span text:style-name="T39">We got the paternity test results back.” she says. I can’t help but get a little excited. If I have </text:span><text:span text:style-name="T45">proof</text:span><text:span text:style-name="T39"> that Seth is the father, maybe he’ll still have me. Maybe they’ll both have </text:span><text:soft-page-break/><text:span text:style-name="T39">me. I mean, she really is pretty- Rachel interrupts my fantasy. “It’s not Seth’s.” She slowly makes her way through another bite of breakfast. I put my spoon down.</text:span></text:p>
      <text:p text:style-name="P22"><text:tab/>“<text:span text:style-name="T39">What do you mean..?” I feel the panic start to rise in my body. I need to get away, but I need answers more. “Rachel, who is it?!” That came out louder than it needed to be. </text:span><text:span text:style-name="T42">I blush and retreat a bit into myself. Rachel is squirming uncomfortably in her seat.</text:span></text:p>
      <text:p text:style-name="P22"><text:tab/>“<text:span text:style-name="T42">Does that matter? It’s not that stupid guy. Get rid of it.” She’s trying to sound casual, but she sounds anything but, voice quivering. </text:span><text:span text:style-name="T46">I stand up.</text:span></text:p>
      <text:p text:style-name="P22"><text:tab/>“<text:span text:style-name="T46">It’s my baby! You don’t get to choose what I don’t know!” I know my sister. I run towards her room, sliding around corners, and make it to the desk before she can scramble out of her chair. That’s the upside to being small, and her being big and bulky. An open letter is spread out on the desk. I skip through the lines. The father is sample 3. Sample 3 is… Rachel Carlson. I stumble back, luckily into her desk chair. She rounds the doorframe, panting, and as she sees me sitting there, she knows it’s too late. She comes up behind me. I swallow. </text:span><text:span text:style-name="T47">When would that even..?</text:span></text:p>
      <text:p text:style-name="P23"><text:tab/><text:span text:style-name="T48">“I’m sorry. I’m so sorry. I couldn’t help myself. I finally found you, after what felt like forever. And you were so beautiful like that. So broken. And I couldn’t help myself. I couldn’t stop myself. I’m sorry. I’m fucking disgusting.” She breaks down and nearly throws herself in her bed, curling up and sobbing loudly into the pillow.</text:span><text:span text:style-name="T49"> I slowly turn towards her.</text:span></text:p>
      <text:p text:style-name="P24"><text:tab/>“Rachel?” my voice barely holds, and tears are blurring my vision. “What do you mean..?” Every second her words dance around my head I get more scared, confused, and at the same time it’s slowly, slowly processing with me. “You’re the-” My hands cover my mouth and I just stare off into space.</text:p>
      <text:p text:style-name="P24"><text:tab/>“<text:span text:style-name="T50">I’m so sorry, I’m so, so sorry!” she cries, wiping at her face with a corner of her pillow. </text:span><text:span text:style-name="T51">She cries, and I stare, for a good few minutes.</text:span></text:p>
      <text:p text:style-name="P24"><text:soft-page-break/><text:tab/>“<text:span text:style-name="T51">That means I don’t have to get rid of it.” My hand instinctively rests on my belly, thumb stroking it. “You won’t run away like Seth. We can be a family. Uhm, more family.” My oldest sister’s desperate sobs slowly peter out. </text:span><text:span text:style-name="T52">She stirs and sits up in bed. The room is eerily quiet.</text:span></text:p>
      <text:p text:style-name="P24"><text:tab/>“<text:span text:style-name="T52">Melody. Come here.” I step a little closer. She’s hard to read right now, and that’s making me very uncomfortable. These big mood swings aren’t necessarily unlike her either but I feel like they’re worse. She’s really scaring me. I stand in front of the edge of the bed and her. She holds out an arm for a hug and I lean in to give one to her, wrapping my arms around her neck. </text:span><text:span text:style-name="T53">I feel her tense up and squeeze her a little tighter, assuming she’s about to start crying. Instead, a sudden and powerful impact to my lower guts send me tumbling backwards, landing on my butt on the carpet her bed stands on.</text:span></text:p>
      <text:p text:style-name="P24"><text:tab/><text:span text:style-name="T53">I groan, into a whimper, and curl up, holding my belly. “Rachel,” I get out between pants, “why?” She slides off the bed and bends down. With her hands in my armpits she pulls me to me feet. I wince and sob as the movement makes my belly hurt, in ways all too reminiscent of the day after the frat party. She backs me up against the wall opposite her bed before grabbing my wrists with one hand and holding them above my head. She snivels, and I look up. She’s crying again, lip quivering from the sobs she’s holding back.</text:span></text:p>
      <text:p text:style-name="P24"><text:tab/>“<text:span text:style-name="T53">I’m sorry, Melody. I have to do this.” She pulls her arm back and I start kicking, struggling to get my hands free. Whichever kicks land she just ignores. I see her elbow jerk slightly and brace myself, eyes squeezed shut, every muscle tensed to the max. The blow lands and I lose my footing, slowly falling to the floor as she lowers my wrists down gently to the point where I can sit on my knees, but my hands are still above my head. I cry, deep and guttural sobs, heaving for air it feels like I’m not getting.</text:span></text:p>
      <text:p text:style-name="P24"><text:tab/>“<text:span text:style-name="T53">Please don’t kill us.” I beg. She sighs.</text:span></text:p>
      <text:p text:style-name="P24"><text:soft-page-break/><text:tab/>“<text:span text:style-name="T53">I won’t kill </text:span><text:span text:style-name="T54">you</text:span><text:span text:style-name="T53">.” </text:span><text:span text:style-name="T55">She lifts my hands again until I’m on my feet. Sorta. If it wasn’t for her holding me up I would’ve fallen again. “I’m sorry…” she cries, and she quickly punches me again, three times. The second punch hurts in a new way. I yelp, and I feel like something has just gone very wrong. Rachel lets me sag down to the floor again, letting go completely this time, and I curl up. She turns and walks away towards her bed, leaning on it for support as she tries to catch her shaky, shallow breath. I can barely think. I feel a lingering warmth in my pants and realize I must’ve wet myself. That’s okay, I don’t care. I don’t have time to, because Rachel is approaching me again. She gets down on the floor in front of me, on her knees, and starts pulling at my sweatpants.</text:span></text:p>
      <text:p text:style-name="P24"><text:tab/>“<text:span text:style-name="T55">Please, no!” I squeeze through my teeth. As they slip off my feet, together with my panties, Rachel tosses them across the room and yanks my legs apart. I just wail where I lie, not able to or wanting to resist anymore. It’s easier to give in when she’s angry, everyone knows that. She’s never hurt me like this, but I’ve watched it happen over and over again to bullies, gropers, exes, our parents… She puts a finger between my legs. I feel what I assume has to be the piss smear around. She brings her hand to my face. My stomach freezes over and so do I as I see it, covered in blood. A strange color, a slightly weird texture. She wipes it on my sweater.</text:span></text:p>
      <text:p text:style-name="P24"><text:tab/>“<text:span text:style-name="T55">See? Just a little more now, just to be sure. Then everything will be okay again. I’ll have fixed this too.” She moves my body, and I am as if a rag doll. She moves me onto my back, my arms splayed to the sides, my legs over her thighs. She raises her fist and punches me again. The angle pushes both in and up at my only somewhat showing belly at the same time and the pain is so overwhelming that, for a second, everything goes black. As the world fades back into view, </text:span><text:span text:style-name="T56">it does so with Rachel’s face above mine and a sensation I almost can’t make out, any sensory input feeling like nothing compared to what I just went through, and by Rachel’s movements and animalistic sounds, I understand </text:span><text:soft-page-break/><text:span text:style-name="T56">she’s inside of me. My uterus, no, my entire abdomen cramps worse than any cramp I’ve ever had before, and it knocks the air out of me. Rachel thrusts harder, and I can feel it fading into view, so to speak.</text:span></text:p>
      <text:p text:style-name="P24"><text:tab/>“<text:span text:style-name="T56">I’m sorry,” she whines, “I can’t help myself.” She’s proper sobbing again. “You’re just so beautiful right now, Melody.” The way my head is turned, I can see us in the mirror. I look tiny under her, and sickly pale. There’s considerable blood between Rachel and I, and her hips slamming into it and pulling away over and over makes a noise even more sickly than the hue of my skin. I don’t see any beauty at all. What I see is a scene out of the worst films Rachel wouldn’t let me watch, and that I could only catch a peek of over her shoulder when she watched them on the computer. </text:span><text:span text:style-name="T44">I throw up, and it tastes like strawberries and death. This only excites Rachel and she picks up the pace.</text:span></text:p>
      <text:p text:style-name="P24"><text:tab/><text:span text:style-name="T56">Soon, she pulls out of me, panting, sobbing, curling up into a ball of self-pity. The pain somehow simultaneously keeps me awake, </text:span><text:span text:style-name="T57">although I wish I could sleep, and </text:span><text:span text:style-name="T44">makes me</text:span><text:span text:style-name="T57"> disappear.</text:span></text:p>
      <text:p text:style-name="P25">#</text:p>
      <text:p text:style-name="P26">Rachel had the decency to let me hold a funeral for <text:span text:style-name="T15">it</text:span>. I go over it in my head again, making sure to preserve every detail, as I do the night’s dishes. <text:span text:style-name="T44">My thoughts end in a head shake as I recall the appalling strawberry sorbet she served after the “service”</text:span>. It’s been half a year <text:span text:style-name="T44">since then</text:span>. I turned 13 two weeks ago, and Rachel and Avery say I’m gonna have to wait a bit for my real present. Apparently it’s not a good combination with January and freezing weather. You’d think they’d think of the fact that my birthday is in winter before choosing a present, but whatever. Either way, I’d obviously stayed home that day. I barely remember anything after Rachel pulled away from me. I remember being lifted into her bed, screaming, over and over again. I remember feeling empty, both physically and <text:soft-page-break/>metaphorically, as Rachel lowered me into the bath and washed me. I remember lying in her arms in my own bed when Avery walked in after school and joined us.</text:p>
      <text:p text:style-name="P26"><text:tab/>It’s taken a lot longer to recover after this than the party. I don’t go to school anymore. At first, the school was really mad and kept sending people over, but Avery would talk them into leaving after getting to see me study at my desk, which for the first few weeks I only did for the brief moment they were in the house. Now I study a lot. I have to catch up, and Rachel and Avery aren’t super great teachers. As I bend down to put a pot in its proper cabinet spot, a sharp pain in my lower abdomen has me squeak. I quickly pull myself to my feet using the sink. I take a step to the side, and step in a warm puddle.</text:p>
      <text:p text:style-name="P26"><text:tab/>“God fucking damn it!” I shout, throwing the kitchen towel down to mop up the piss. A bunch of things don’t work right after that morning. For one, the constant pissing myself. It’s been happening less and less, but I can’t even tell I need to go until I just do, and by then it’s usually too late. And then there are times like now, where I move wrong… I pour myself a glass of water and down it, more because it’s somehow somewhat soothing than because I’m thirsty. Then there are the periods. Or rather, lack thereof. I get cramps, often. But <text:span text:style-name="T58">after the first week or so, </text:span>I never bleed. <text:span text:style-name="T58">And I don’t feel like I’ve ovulated since I got pregnant. Whenever I express concern about this to Rachel, she just looks at me with this mix of relief and guilt. Avery has begged her to take me to a doctor. But she knows this is too far. She’s gotten away with a lot, but this would be reported. All of it. And we’d lose each other.</text:span></text:p>
      <text:p text:style-name="P26"><text:tab/><text:span text:style-name="T58">Rachel walks in, carrying some dishes. They’re likely from Avery’s room. She’s been slacking off lately and eating alone more. I think she finds the situation at the dinner table difficult. She’s been avoiding Rachel since the funeral. “What’s going on in here?” Her tone is somewhat concerned. I bend at the hip to pick up the towel and hold it away from me.</text:span></text:p>
      <text:p text:style-name="P26"><text:soft-page-break/><text:tab/>“<text:span text:style-name="T58">I fucking pissed myself again…” I look away from her, embarrassed, and… angry? The slap is such a surprise that I tumble into the counter, nose first. Blood immediately starts gushing out and I grab at my nose to try to keep it from going everywhere. It’s been like this since the party, any little thing and it’s- Rachel growls, and suddenly her hands on my hips and hers pushed against mine force me further up the counter before her hands start shakily but forcefully tugging at my panties, under my skirt.</text:span></text:p>
      <text:p text:style-name="P26"><text:tab/>“<text:span text:style-name="T58">Don’t fucking swear!” she grunts as she slips into me. I hold back a yelp appropriate to the searing pain I’m feeling right now as my entire lower body cramps up in protest. She smears my nosebleed over the half of my face that isn’t already swimming in it and she starts thrusting more eagerly. “You’re so beautiful, Melody. I’m sorry…” She doesn’t sound so sorry. I just focus on breathing, despite the bubbles that’s causing in the pool of my own blood I’m soaking in.</text:span></text:p>
      <text:p text:style-name="P27"><text:tab/><text:span text:style-name="T58">This has been going on since about two months after the funeral. I do something, Rachel gets mad, she hits me, or yells at me, or throws things, and I bleed, or bruise, or flinch, or cry, and she gets so turned on she has to have me right away. There’s no point trying to push her off. No matter how much I’ve pleaded and appealed to her love for me and how much it hurts me, she has to finish. So also this time. She finishes, pulls out, and pulls my panties back up for me before stumbling backwards a little, tucking herself back into her pants. </text:span><text:span text:style-name="T16">She slips away, probably to her room by the sound of her footsteps, and I slowly push myself off of the counter. Tucking some paper towel into my nose stops the bleeding eventually, and I get to cleaning off the counter top. Luckily it’s plastic or this would have stained really bad. </text:span><text:span text:style-name="T59">The strawberry stench coming off of the cleaner makes me gag. </text:span><text:span text:style-name="T16">Avery wanders in, and upon spotting the paper in my nose and the blood I’m rinsing out of the rag, she hugs me gently from behind, but I wave her away. It’s nice of her to comfort me, but </text:span><text:span text:style-name="T60">I tell her </text:span><text:span text:style-name="T16">it’s okay.</text:span></text:p>
      <text:p text:style-name="P28"><text:soft-page-break/>“I was acting inappropriate, and Rachel fixed it. Just like she fixes everything.” <text:span text:style-name="T60">Avery frowns, but doesn’t say anything as she sneaks out of the room.</text:span></text:p>
      <text:p text:style-name="P28"/>
      <text:p text:style-name="P29">The 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200%" style:page-number="auto"/>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master-page-name="">
      <style:paragraph-properties fo:margin-top="0in" fo:margin-bottom="0in" style:contextual-spacing="false" fo:text-align="center" style:justify-single-word="false" style:page-number="auto">
        <style:tab-stops/>
      </style:paragraph-properties>
      <style:text-properties fo:font-size="12pt" fo:font-weight="normal"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officeooo:rsid="0034bd13"/>
    </style:style>
    <style:style style:name="MT1" style:family="text">
      <style:text-properties officeooo:rsid="0034bd1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uffyRainbowCloud – Untitled - </text:span><text:page-number text:select-page="current">1</text:page-number></text:p>
      </style:header>
    </style:master-page>
    <style:master-page style:name="First_20_Page" style:display-name="First Page" style:page-layout-name="Mpm2" draw:style-name="Mdp1" style:next-style-name="Standard">
      <style:header>
        <text:p text:style-name="MP2">PuffyRainbowCloud – Untitled - <text:bookmark text:name="PageNumWizard_HEADER_First Page2 Copy 1"/></text:p>
      </style:header>
      <style:header-first>
        <text:p text:style-name="MP1"><text:span text:style-name="MT1">PuffyRainbowCloud – Untitled - </text:span><text:bookmark text:name="PageNumWizard_HEADER_First Page2 Copy 1 Copy 1"/><text:span text:style-name="MT1"><text:page-number text:select-page="current">2</text:page-number></text:span></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9T00:05:04.168106222</meta:creation-date>
    <dc:date>2025-10-15T10:34:13.665698289</dc:date>
    <meta:editing-duration>P1DT20M26S</meta:editing-duration>
    <meta:editing-cycles>26</meta:editing-cycles>
    <meta:generator>LibreOffice/25.2.5.2$Linux_X86_64 LibreOffice_project/520$Build-2</meta:generator>
    <meta:print-date>2025-10-13T19:29:13.757990245</meta:print-date>
    <meta:printed-by>PDF files</meta:printed-by>
    <meta:document-statistic meta:table-count="0" meta:image-count="0" meta:object-count="0" meta:page-count="23" meta:paragraph-count="117" meta:word-count="7848" meta:character-count="41266" meta:non-whitespace-character-count="33432"/>
  </office:meta>
</office:document-meta>
</file>